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on People – Pulp </text:p>
      <text:p text:style-name="Standard"/>
      <text:p text:style-name="Standard">She came from Greece she had a thirst for knowledge</text:p>
      <text:p text:style-name="Standard">She studied sculpture at St Martin's college</text:p>
      <text:p text:style-name="Standard">That's where I....</text:p>
      <text:p text:style-name="Standard">Caught her eye</text:p>
      <text:p text:style-name="Standard"/>
      <text:p text:style-name="Standard">She told me that her Dad was loaded</text:p>
      <text:p text:style-name="Standard">I said "In that case I'll have rum and coca-cola."</text:p>
      <text:p text:style-name="Standard">She said "Fine,".....</text:p>
      <text:p text:style-name="Standard">And then in thirty seconds time she said</text:p>
      <text:p text:style-name="Standard"/>
      <text:p text:style-name="Standard">"I want to live like common people</text:p>
      <text:p text:style-name="Standard">I want to do whatever common people do</text:p>
      <text:p text:style-name="Standard">I want to sleep with common people</text:p>
      <text:p text:style-name="Standard">I want to sleep with common people like you."</text:p>
      <text:p text:style-name="Standard"/>
      <text:p text:style-name="Standard">Oh what else could I do?</text:p>
      <text:p text:style-name="Standard">I said "I'll see what I can do."</text:p>
      <text:p text:style-name="Standard"/>
      <text:p text:style-name="Standard">I took her to a supermarket</text:p>
      <text:p text:style-name="Standard">I don't know why, but I had to start it somewhere</text:p>
      <text:p text:style-name="Standard">So it started .... there</text:p>
      <text:p text:style-name="Standard">I said "Pretend you've got no money."</text:p>
      <text:p text:style-name="Standard">But she just laughed an’ said "Oh you're so funny."</text:p>
      <text:p text:style-name="Standard">I said "Yeah?</text:p>
      <text:p text:style-name="Standard">Well I can't see anyone else smiling in here</text:p>
      <text:p text:style-name="Standard"/>
      <text:p text:style-name="Standard">Are you sure you want to live like common people</text:p>
      <text:p text:style-name="Standard">You want to see whatever common people see</text:p>
      <text:p text:style-name="Standard">You want to sleep with common people</text:p>
      <text:p text:style-name="Standard">You want to sleep with common people like me?"</text:p>
      <text:p text:style-name="Standard"/>
      <text:p text:style-name="Standard">But she didn't ... understand</text:p>
      <text:p text:style-name="Standard">She just smiled and held my hand</text:p>
      <text:p text:style-name="Standard"/>
      <text:p text:style-name="Standard">Rent a flat above a shop</text:p>
      <text:p text:style-name="Standard">Cut your hair and get a job</text:p>
      <text:p text:style-name="Standard">Smoke some fags and play some pool</text:p>
      <text:p text:style-name="Standard">Pretend you never went to school</text:p>
      <text:p text:style-name="Standard">But still you'll never get it right</text:p>
      <text:p text:style-name="Standard">`cos when you're laid in bed at night</text:p>
      <text:p text:style-name="Standard">Watching roaches climb the wall</text:p>
      <text:p text:style-name="Standard">If you called your dad he could stop it all yeah</text:p>
      <text:p text:style-name="Standard"/>
      <text:p text:style-name="Standard">You'll never live like common people</text:p>
      <text:p text:style-name="Standard">You'll never do what ever common people do</text:p>
      <text:p text:style-name="Standard">You'll never fail like common people</text:p>
      <text:p text:style-name="Standard">You'll never watch your life slide out of view</text:p>
      <text:p text:style-name="Standard"/>
      <text:p text:style-name="Standard"><text:soft-page-break/>And then dance, and drink, and screw</text:p>
      <text:p text:style-name="Standard">Because there's nothing else to do</text:p>
      <text:p text:style-name="Standard"/>
      <text:p text:style-name="Standard">Sing along with the common people</text:p>
      <text:p text:style-name="Standard">Sing along and it might just get you through</text:p>
      <text:p text:style-name="Standard">Laugh along with the common people</text:p>
      <text:p text:style-name="Standard">Laugh along even though they're laughing at you</text:p>
      <text:p text:style-name="Standard">And the stupid things that you do</text:p>
      <text:p text:style-name="Standard">Because you think that poor is cool.</text:p>
      <text:p text:style-name="Standard"/>
      <text:p text:style-name="Standard">Like a dog lying in a corner</text:p>
      <text:p text:style-name="Standard">They will bite you and never warn you</text:p>
      <text:p text:style-name="Standard">Look out.</text:p>
      <text:p text:style-name="Standard"/>
      <text:p text:style-name="Standard">They'll tear your insides out</text:p>
      <text:p text:style-name="Standard"/>
      <text:p text:style-name="Standard">`cos everybody hates a tourist</text:p>
      <text:p text:style-name="Standard">Especially one who thinks it's all such a laugh</text:p>
      <text:p text:style-name="Standard">Yeah and the chip stain and grease will come out in the bath</text:p>
      <text:p text:style-name="Standard"/>
      <text:p text:style-name="Standard">You will never understand</text:p>
      <text:p text:style-name="Standard">How it feels to live your life</text:p>
      <text:p text:style-name="Standard">With no meaning or control</text:p>
      <text:p text:style-name="Standard">And with nowhere left to go</text:p>
      <text:p text:style-name="Standard">You are amazed that they exist</text:p>
      <text:p text:style-name="Standard">And they burn so bright whilst you can only wonder why.</text:p>
      <text:p text:style-name="Standard"/>
      <text:p text:style-name="Standard">Rent a flat above a shop</text:p>
      <text:p text:style-name="Standard">Cut your hair and get a job</text:p>
      <text:p text:style-name="Standard">Smoke some fags and play some pool</text:p>
      <text:p text:style-name="Standard">Pretend you never went to school</text:p>
      <text:p text:style-name="Standard">But still you'll never get it right</text:p>
      <text:p text:style-name="Standard">`cos when you're laid in bed at night</text:p>
      <text:p text:style-name="Standard">Watching .... roaches climb the wall</text:p>
      <text:p text:style-name="Standard">If you called your Dad he could stop it all, Yeah.</text:p>
      <text:p text:style-name="Standard"/>
      <text:p text:style-name="Standard">Never live like common people</text:p>
      <text:p text:style-name="Standard">Never do what common people do</text:p>
      <text:p text:style-name="Standard">Never fail like common people</text:p>
      <text:p text:style-name="Standard">Never watch your life .... slide out of view</text:p>
      <text:p text:style-name="Standard"/>
      <text:p text:style-name="Standard">And then dance, and drink, .... and screw</text:p>
      <text:p text:style-name="Standard">Because there's nothing else to do</text:p>
      <text:p text:style-name="Standard"/>
      <text:p text:style-name="Standard">I want to live with common people like you.</text:p>
      <text:p text:style-name="Standard">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mon People - Pulp</dc:title>
    <meta:initial-creator> Phil</meta:initial-creator>
    <meta:creation-date>2004-03-20T18:46:00</meta:creation-date>
    <dc:creator>Phil </dc:creator>
    <dc:date>2010-11-11T21:46:57</dc:date>
    <meta:editing-cycles>6</meta:editing-cycles>
    <meta:editing-duration>PT00H08M00S</meta:editing-duration>
    <meta:document-statistic meta:table-count="0" meta:image-count="0" meta:object-count="0" meta:page-count="2" meta:paragraph-count="77" meta:word-count="535" meta:character-count="2668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